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ca04" officeooo:paragraph-rsid="0013ca0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3ca0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24a5d" style:font-name-complex="Arial"/>
    </style:style>
    <style:style style:name="T8" style:family="text">
      <style:text-properties officeooo:rsid="0013ca04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ca04" style:font-weight-asian="bol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3ca0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8">13</text:span><text:span text:style-name="T5"> de </text:span><text:span text:style-name="T8">diciembre</text:span><text:span text:style-name="T5"> </text:span><text:span text:style-name="T7">d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941 PER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ratifica el acuerdo denominado “Convenio Bilateral de Financiamiento” y el “Acuerdo de Compromiso”, celebrado entre la Administración Nacional de Seguridad Social y la provincia de Santa Fe.</text:span></text:p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Ratifícase el Acuerdo denominado "Convenio Bilateral de Financiamiento" y el "Acuerdo de Compromiso", ambos celebrados entre la Administración Nacional de Seguridad Social y la provincia de Santa Fe el 19 de septiembre de 2018, que como Anexo forman parte integrante de la presente. 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Autorízase al Poder Ejecutivo provincial a celebrar el "Convenio Bilateral de Financiamiento entre ANSES y la provincia de Santa Fe", respecto al déficit previsional que, de acuerdo a la normativa vigente, se determine para el Ejercicio 2018, siempre y cuando se hayan cumplimentado las pautas y condiciones contenidas en el Acuerdo que por la presente norma se ratifica, y los mismos mecanismos metodológicos de conciliación que permitieron arribar al monto de déficit calculado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3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TRECE</text:span> DÍAS DEL MES DE <text:span text:style-name="T17">DICIEMBRE</text:span> DEL AÑO 201<text:span text:style-name="T16">8</text:span>.</text:p>
      <text:p text:style-name="P17"><text:span text:style-name="T4">SANTA FE,</text:span><text:span text:style-name="T5"> </text:span><text:span text:style-name="T8">13 </text:span><text:span text:style-name="T5">de </text:span><text:span text:style-name="T8">dic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941 PER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ratifica el acuerdo denominado “Convenio Bilateral de Financiamiento” y el “Acuerdo de Compromiso”, celebrado entre la Administración Nacional de Seguridad Social y la provincia de Santa F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8:38:30.045048360</dc:date>
    <meta:print-date>2016-08-24T11:15:00</meta:print-date>
    <meta:editing-cycles>45</meta:editing-cycles>
    <meta:editing-duration>PT1H8M13S</meta:editing-duration>
    <meta:generator>LibreOffice/5.1.6.2$Linux_X86_64 LibreOffice_project/10m0$Build-2</meta:generator>
    <meta:document-statistic meta:table-count="3" meta:image-count="1" meta:object-count="0" meta:page-count="3" meta:paragraph-count="28" meta:word-count="368" meta:character-count="2319" meta:non-whitespace-character-count="1925"/>
  </office:meta>
</office:document-meta>
</file>